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Iłża, dn.<text:s/></text:span>....................</text:p>
      <text:p text:style-name="P3"/>
      <text:p text:style-name="P4">Osoba upoważniająca:</text:p>
      <text:p text:style-name="P5"/>
      <text:p text:style-name="P6"><text:span text:style-name="T7">Imię:<text:s/></text:span>...................................................................................................................................................</text:p>
      <text:p text:style-name="P8"><text:span text:style-name="T9">Nazwisko:<text:s/></text:span>..........................................................................................................................................</text:p>
      <text:p text:style-name="P10"><text:span text:style-name="T11">Adres:<text:s/></text:span>................................................................................................................................................</text:p>
      <text:p text:style-name="P12"><text:span text:style-name="T13">Nr dokumentu tożsamośći:<text:s/></text:span>..............................................................................................................</text:p>
      <text:p text:style-name="P14"><text:span text:style-name="T15">Miejsce zamieszkania:</text:span><text:s/>......................................................................................................................</text:p>
      <text:p text:style-name="P16"><text:span text:style-name="T17">tel. kontaktowy:<text:s/></text:span>................................................................................................................................</text:p>
      <text:p text:style-name="P18">Osoba upoważniona:</text:p>
      <text:p text:style-name="P19"/>
      <text:p text:style-name="P20"><text:span text:style-name="T21">Imię:</text:span><text:s/>...................................................................................................................................................</text:p>
      <text:p text:style-name="P22"><text:span text:style-name="T23">Nazwisko:<text:s/></text:span>..........................................................................................................................................</text:p>
      <text:p text:style-name="P24"><text:span text:style-name="T25">Adres:</text:span><text:s/>................................................................................................................................................</text:p>
      <text:p text:style-name="P26"><text:span text:style-name="T27">Nr dokumentu tożsamośći:<text:s/></text:span>..............................................................................................................</text:p>
      <text:p text:style-name="P28"><text:span text:style-name="T29">Miejsce zamieszkania:<text:s/></text:span>......................................................................................................................</text:p>
      <text:p text:style-name="P30"><text:span text:style-name="T31">tel.</text:span><text:span text:style-name="T32"><text:s/>kontaktowy:<text:s/></text:span>................................................................................................................................</text:p>
      <text:p text:style-name="P33"><text:s/>PEŁNOMOCNICTWO</text:p>
      <text:p text:style-name="P34"/>
      <text:p text:style-name="P35">Niniejszym upoważniam Pana/ Panią .............................................................................................</text:p>
      <text:p text:style-name="P36">do załatwienia przed Urzędem Stanu Cywilnego w Iłży wszelkich spraw związanych z:</text:p>
      <text:p text:style-name="P37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40">oraz do<text:s/></text:span><text:span text:style-name="T41">odbiorem</text:span><text:s/>w/w dokumentów</text:p>
      <text:p text:style-name="P42">Jednoczeńsnie określam stopień pokrewieństwa między mną, a pełnomocnikiem**</text:p>
      <text:p text:style-name="P43">1. .......................................</text:p>
      <text:p text:style-name="P44">.......................................</text:p>
      <text:p text:style-name="P45"><text:s text:c="122"/>czytelny podpis</text:p>
      <text:p text:style-name="P46"/>
      <text:p text:style-name="P47">* właściwe podkreślić</text:p>
      <text:p text:style-name="P48">** wpisac stopień<text:s/>pokrewieństwa, w przypadku, gdy nie zachodzi pokrewieństwo wpisać "osoba obca"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 Iłża</dc:creator>
    <meta:creation-date>2009-04-16T11:32:00Z</meta:creation-date>
    <dc:date>2020-11-10T11:50:00Z</dc:date>
    <meta:print-date>2020-11-10T11:50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664" meta:row-count="19" meta:non-whitespace-character-count="2288"/>
  </office:meta>
</office:document-meta>
</file>