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text-position="29.1% 100%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/>
      <text:p text:style-name="P2"><text:s text:c="91"/><text:span text:style-name="T3"><text:s text:c="9"/>….....................................................</text:span></text:p>
      <text:p text:style-name="P4"><text:span text:style-name="T5"><text:s text:c="113"/></text:span><text:span text:style-name="T6">/miejscowość, data/</text:span></text:p>
      <text:p text:style-name="P7"/>
      <text:p text:style-name="P8">….........................................................</text:p>
      <text:p text:style-name="P9"><text:span text:style-name="T10"><text:s text:c="18"/></text:span><text:span text:style-name="T11">(imię i nazwisko)</text:span></text:p>
      <text:p text:style-name="P12">….........................................................</text:p>
      <text:p text:style-name="P13">….........................................................</text:p>
      <text:p text:style-name="P14"><text:s text:c="19"/>(adres zamieszkania)</text:p>
      <text:p text:style-name="P15">….........................................................</text:p>
      <text:p text:style-name="P16"><text:span text:style-name="T17"><text:s text:c="22"/></text:span><text:span text:style-name="T18">(nr telefonu)</text:span></text:p>
      <text:p text:style-name="P19"><text:span text:style-name="T20"><text:s text:c="30"/></text:span><text:span text:style-name="T21"><text:s text:c="66"/></text:span><text:span text:style-name="T22"><text:s/>Burmistrz Iłży</text:span></text:p>
      <text:p text:style-name="P23"><text:s text:c="97"/>ul. Rynek 11</text:p>
      <text:p text:style-name="P24"><text:s text:c="64"/><text:s text:c="33"/>27 – 100 Iłża</text:p>
      <text:p text:style-name="P25"/>
      <text:p text:style-name="P26"/>
      <text:p text:style-name="P27">ZGŁOSZENIE</text:p>
      <text:p text:style-name="P28">Eksploatacji przydomowej oczyszczalni ścieków</text:p>
      <text:p text:style-name="P29"/>
      <text:p text:style-name="P30"><text:span text:style-name="T31"><text:tab/>Na <text:s/>podstawie art. 152 ust. 1, art. 378 ust. 3 pkt 3 <text:s/>ustawy z dnia 27 kwietnia 2001r. Prawo Ochrony Środowiska, niniejszym zgłaszam<text:s/></text:span><text:span text:style-name="T32">eksploatację przydomowej oczyszczalni ścieków <text:s text:c="24"/>o przepustowości nie przekraczającej 5 m</text:span><text:span text:style-name="T33">3<text:s/></text:span><text:span text:style-name="T34">/ dobę w ramach zwykłego korzystania z wód:</text:span></text:p>
      <text:p text:style-name="P35"/>
      <text:p text:style-name="P36"><text:span text:style-name="T37">1. Prowadzącym (właścicielem) oczyszczalni jest:</text:span></text:p>
      <text:p text:style-name="P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imię, nazwisko, adres zamieszkania)</text:p>
      <text:p text:style-name="P40"><text:span text:style-name="T41">2. Adres i numer działki, na terenie której prowadzona jest/będzie eksploatacja przydomowej oczyszczalni ścieków:</text:span></text:p>
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<text:span text:style-name="T44">3. Przeznaczenie oczyszczalni (właściwe zaznaczyć):</text:span></text:p>
      <text:p text:style-name="P45"><text:span text:style-name="T46">□</text:span><text:span text:style-name="T47"><text:s/>na potrzeby własnego gospodarstwa domowego</text:span></text:p>
      <text:p text:style-name="P48"><text:span text:style-name="T49">□</text:span><text:span text:style-name="T50"><text:s/>na potrzeby własnego<text:s/></text:span><text:span text:style-name="T51">gospodarstwa rolnego</text:span></text:p>
      <text:p text:style-name="P52"/>
      <text:soft-page-break/>
      <text:p text:style-name="P53"><text:span text:style-name="T54">4. Rodzaj i ilość wprowadzanych ścieków w określonym czasie:</text:span></text:p>
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<text:span text:style-name="T57">5. Liczba mieszkańców zamieszkującą nieruchomość i ilość ścieków wytworzonych przez <text:s text:c="25"/>1<text:s/></text:span><text:span text:style-name="T58">mieszkańca na dobę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<text:span text:style-name="T61">6. Czas funkcjonowania instalacji – praca cały rok / okresowo (podać okres):</text:span></text:p>
      <text:p text:style-name="P6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<text:span text:style-name="T64">7. Opis stosowanych metod ogranicze</text:span><text:span text:style-name="T65">nia ilości ścieków (opis zastosowanej technologii oczyszczania ścieków):</text:span></text:p>
      <text:p text:style-name="P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/>
      <text:p text:style-name="P68"/>
      <text:p text:style-name="P69"/>
      <text:p text:style-name="P70"><text:s text:c="93"/></text:p>
      <text:p text:style-name="P71"><text:s text:c="24"/><text:s text:c="70"/>…......................................................</text:p>
      <text:p text:style-name="P72"><text:s text:c="64"/><text:s text:c="42"/>(podpis zgłaszającego)</text:p>
      <text:p text:style-name="P73"/>
      <text:p text:style-name="P74"/>
      <text:p text:style-name="P75"/>
      <text:p text:style-name="P76">Załączniki:</text:p>
      <text:p text:style-name="P77">1. Powykonawcza inwentaryzacja geodezyjna lub mapa sytuacyjno – wysokościowa z naniesioną lokalizacją oczyszczalni ścieków;</text:p>
      <text:p text:style-name="P78">2. Certyfikat CE i aprobata techniczna IOŚ przydomowej oczyszczalni ścieków;</text:p>
      <text:p text:style-name="P79">3. Dowód uiszczenia opłaty skarbowej w wysokości 120 zł.</text:p>
      <text:p text:style-name="P80">4. Pełnomocnictwo, w przypadku dokonania zgłoszenia przez pełnomocnika wraz z dowodem uiszczenia opłaty skarbowej za pełnomocnictwo w wysokości 17 zł .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ia</meta:initial-creator>
    <dc:creator>Robert Korpula</dc:creator>
    <meta:creation-date>2020-09-25T10:14:00Z</meta:creation-date>
    <dc:date>2020-09-25T10:14:00Z</dc:date>
    <meta:print-date>2020-09-25T07:5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2" meta:character-count="4905" meta:row-count="35" meta:non-whitespace-character-count="4212"/>
  </office:meta>
</office:document-meta>
</file>